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eizersweg 77, 1171 XC, vervangen draagmuur door een stalen constructie ten behoeve van plaatsen kookeiland, vervangen van kozijnen en plaatsen van zonnepanelen, 03-11-2022, zaaknummer 6943780 olonummer 7346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26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6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6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eizersweg 77, 1171 XC, vervangen draagmuur door een stalen constructie ten behoeve van plaatsen kookeiland, vervangen van kozijnen en plaatsen van zonnepanelen, 03-11-2022, zaaknummer 6943780 olonummer 7346725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264</meta:user-defined>
    <meta:user-defined meta:name="OVERHEIDop.GmbID/DC.identifier">gmb-2022-496264</meta:user-defined>
    <meta:user-defined meta:name="OVERHEIDop.versieInformatie"/>
  </office:meta>
</office:document-meta>
</file>