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Stouwmaat 3, 7991 E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 aan voorzijde woning, ontvangstdatum 03-11-2022, zaaknummer 2022-21483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626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6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6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Stouwmaat 3, 7991 EA,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60</meta:user-defined>
    <meta:user-defined meta:name="OVERHEIDop.GmbID/DC.identifier">gmb-2022-496260</meta:user-defined>
    <meta:user-defined meta:name="OVERHEIDop.versieInformatie"/>
  </office:meta>
</office:document-meta>
</file>