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Ottoweg 91 te Lobith, het brandveilig in gebruik nemen van IKC Tragelijn</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ingediend voor een omgevingsvergunning op locatie Graaf Ottoweg 91 te Lobith. De aanvraag is geregistreerd onder zaaknummer HZ_WABO-2022-0125. De aanvraag gaat over het het brandveilig in gebruik nemen van IKC Tragelijn aan de Graaf Ottoweg 91 te Lobit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62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af Ottoweg 91 te Lobith, het brandveilig in gebruik nemen van IKC Tragelijn</meta:user-defined>
    <meta:user-defined meta:name="DCTERMS.W3CDTF/DCTERMS.available">2022-02-07</meta:user-defined>
    <meta:user-defined meta:name="DCTERMS.W3CDTF/OVERHEIDop.jaargang">2022</meta:user-defined>
    <meta:user-defined meta:name="OVERHEIDop.publicationIssue">49626</meta:user-defined>
    <meta:user-defined meta:name="OVERHEIDop.GmbID/DC.identifier">gmb-2022-49626</meta:user-defined>
    <meta:user-defined meta:name="OVERHEIDop.versieInformatie"/>
  </office:meta>
</office:document-meta>
</file>