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incidentele standplaatsvergunning ten behoeve van de verkoop van kerstbomen op zaterdag 3 december 2022 van 08:00-16:00 uur aan De Vlashoeck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59845 De Vlashoeck te Bergschenhoek (2661 LM) </text:p>
            <text:p text:style-name="common-al">Het verlenen van een incidentele standplaatsvergunning ten behoeve van de verkoop van kerstbomen, waarvan de opbrengst voor een goed doel bestemd is, op zaterdag 3 december 2022 van 08:00-16:00 uur. (verzonden 31-10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25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845</meta:user-defined>
    <dc:language>nl</dc:language>
    <meta:user-defined meta:name="OVERHEIDop.locatietype/OVERHEIDop.gebiedsmarkering">Weg</meta:user-defined>
    <meta:user-defined meta:name="DC.title">Toestemming voor het gebruik van een incidentele standplaatsvergunning ten behoeve van de verkoop van kerstbomen op zaterdag 3 december 2022 van 08:00-16:00 uur aan De Vlashoeck te Bergschenho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256</meta:user-defined>
    <meta:user-defined meta:name="OVERHEIDop.GmbID/DC.identifier">gmb-2022-496256</meta:user-defined>
    <meta:user-defined meta:name="OVERHEIDop.versieInformatie"/>
  </office:meta>
</office:document-meta>
</file>