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05 en 607, 2135 AA, realiseren van twee individuele gesloten bodemenergiesystemen met een verticale bodemwarmtewisselaar t.b.v. aardwarmte en koeling op genoemde locaties, 03-11-2022, zaaknummer 6940344, olonummer 73716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25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5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5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nnebroekerweg 605 en 607, 2135 AA, realiseren van twee individuele gesloten bodemenergiesystemen met een verticale bodemwarmtewisselaar t.b.v. aardwarmte en koeling op genoemde locaties, 03-11-2022, zaaknummer 6940344, olonummer 7371613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55</meta:user-defined>
    <meta:user-defined meta:name="OVERHEIDop.GmbID/DC.identifier">gmb-2022-496255</meta:user-defined>
    <meta:user-defined meta:name="OVERHEIDop.versieInformatie"/>
  </office:meta>
</office:document-meta>
</file>