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Nijverheidsweg 27a, 7991 CZ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gevel bedrijfspand, ontvangstdatum 02-11-2022, zaaknummer 2022-21471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625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5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5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Nijverheidsweg 27a, 7991 CZ,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253</meta:user-defined>
    <meta:user-defined meta:name="OVERHEIDop.GmbID/DC.identifier">gmb-2022-496253</meta:user-defined>
    <meta:user-defined meta:name="OVERHEIDop.versieInformatie"/>
  </office:meta>
</office:document-meta>
</file>