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edenburgstraat 43, 45, 47, 49, 51, 5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voor een omgevingsvergunning voor het bouwen van zes woningen ter vervanging van de bestaande woningen met zaaknummer Z/22/098772 / 22SZ1388 op locatie Vredenburgstraat 43, 45, 47, 49, 51, 5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Westervoort, postbus 6,6920 AA te Duiven. De termijn voor het indienen van een bezwaar start op 5 nov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9625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Vredenburgstraat 43, 45, 47, 49, 51, 53 te Westervoort</meta:user-defined>
    <dc:language>nl</dc:language>
    <meta:user-defined meta:name="OVERHEIDop.locatietype/OVERHEIDop.gebiedsmarkering">Vlak</meta:user-defined>
    <meta:user-defined meta:name="DC.title">Kennisgeving besluit op de aanvraag omgevingsvergunning, Vredenburgstraat 43, 45, 47, 49, 51, 53 te Westervoor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6251</meta:user-defined>
    <meta:user-defined meta:name="OVERHEIDop.GmbID/DC.identifier">gmb-2022-496251</meta:user-defined>
    <meta:user-defined meta:name="OVERHEIDop.versieInformatie"/>
  </office:meta>
</office:document-meta>
</file>