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(incidenteel) verleend voor het bakken en verkopen van oliebollen aan de Gruttersplein (Jumboplein)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het bakken en verkopen van oliebollen aan de Gruttersplein (Jumboplein) in Epe.   </text:p>
            <text:p text:style-name="common-al">Datum besluit: 14 oktober 2022 </text:p>
            <text:p text:style-name="common-al">Zaaknummer: 538012  </text:p>
            <text:p text:style-name="common-al">Branche: bakken en verkopen van oliebollen  </text:p>
            <text:p text:style-name="common-al">Periode: 30 en 31 december 2022</text:p>
            <text:p text:style-name="common-al">
            <text:span text:style-name="nadrukvet"> Heeft u vragen of wilt u de stukken bekijken? 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Leefbaar en Veilig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  <text:span text:style-name="nadrukvet"/></text:p>
            <text:p text:style-name="common-al">
            <text:span text:style-name="nadrukvet">Bent u het niet eens met de vergunning?  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" xlink:type="simple">www.epe.nl</text:a>. U kunt ook per brief bezwaar maken. Het adres is: Gemeente Epe, ter attentie van het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 </text:p>
            <text:p text:style-name="common-al">Kunt u de behandeling van uw bezwaar niet afwachten? Dan kunt u een voorlopige voorziening vragen bij de rechter. Dat kan alleen als u ook beroep heeft ingediend bij de rechtbank. Een ‘voorlopige voorziening’ kunt u online (met DigiD) vragen via <text:a xlink:href="https://mijn.rechtspraak.nl" xlink:type="simple">https://mijn.rechtspraak.nl</text:a>. Op deze website leest u hoe u dit moet doen. U kunt ook per brief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624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8012</meta:user-defined>
    <dc:language>nl</dc:language>
    <meta:user-defined meta:name="OVERHEIDop.locatietype/OVERHEIDop.gebiedsmarkering">Weg</meta:user-defined>
    <meta:user-defined meta:name="DC.title">Standplaatsvergunning (incidenteel) verleend voor het bakken en verkopen van oliebollen aan de Gruttersplein (Jumboplein) in Epe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49</meta:user-defined>
    <meta:user-defined meta:name="OVERHEIDop.GmbID/DC.identifier">gmb-2022-496249</meta:user-defined>
    <meta:user-defined meta:name="OVERHEIDop.versieInformatie"/>
  </office:meta>
</office:document-meta>
</file>