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0997 (Dakarstraat), plaatsen van een hotel bij CLIC, 03-11-2022, zaaknummer 6939264, olonummer 7282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Lijnden, kavel HLM03 H 10997 (Dakarstraat), plaatsen van een hotel bij CLIC, 03-11-2022, zaaknummer 6939264, olonummer 7282349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48</meta:user-defined>
    <meta:user-defined meta:name="OVERHEIDop.GmbID/DC.identifier">gmb-2022-496248</meta:user-defined>
    <meta:user-defined meta:name="OVERHEIDop.versieInformatie"/>
  </office:meta>
</office:document-meta>
</file>