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een incidentele standplaatsvergunning ten behoeve van een informatiepunt op woensdag 9 november 2022 aan Westerplein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het volgende hebben besloten:</text:p>
            <text:p text:style-name="common-al">Soort publicatie: Besluit Algemene Plaatselijke Verordening en bijzondere wetten</text:p>
            <text:p text:style-name="common-al">634916  Westerplein Berkel en Rodenrijs (2651 JM) </text:p>
            <text:p text:style-name="common-al">Het verlenen van een incidentele standplaatsvergunning ten behoeve van een informatiepunt over duurzaamheid op woensdag 9 november 2022. (verzonden 3-11-2022)</text:p>
            <text:p text:style-name="common-al">Hebt u vragen over deze bekendmaking, dan kunt u contact opnemen via telefoonnummer 14 010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website van de gemeente Lansingerland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96246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6246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4916</meta:user-defined>
    <dc:language>nl</dc:language>
    <meta:user-defined meta:name="OVERHEIDop.locatietype/OVERHEIDop.gebiedsmarkering">Weg</meta:user-defined>
    <meta:user-defined meta:name="DC.title">Toestemming voor het gebruik van een incidentele standplaatsvergunning ten behoeve van een informatiepunt op woensdag 9 november 2022 aan Westerplein te Berkel en Rodenrijs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6246</meta:user-defined>
    <meta:user-defined meta:name="OVERHEIDop.GmbID/DC.identifier">gmb-2022-496246</meta:user-defined>
    <meta:user-defined meta:name="OVERHEIDop.versieInformatie"/>
  </office:meta>
</office:document-meta>
</file>