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Parkweg 18, 7973 K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woning, ontvangstdatum 01-11-2022, zaaknummer 2022-21461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624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4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4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rp, Parkweg 18, 7973 KA,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243</meta:user-defined>
    <meta:user-defined meta:name="OVERHEIDop.GmbID/DC.identifier">gmb-2022-496243</meta:user-defined>
    <meta:user-defined meta:name="OVERHEIDop.versieInformatie"/>
  </office:meta>
</office:document-meta>
</file>