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incidenteel) verleend voor Sanquin Blood Supply Foundation op het terrein van (parkeerplaats) Mixed Hockey Club, Wachtelenbergweg 13 in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standplaatsvergunning verleend. Het college geeft hiermee toestemming voor Sanquin Blood Supply Foundation op het terrein van (parkeerplaats) Mixed Hockey Club, Wachtelenbergweg 13 in Epe.   </text:p>
            <text:p text:style-name="common-al">Datum besluit: 13 oktober 2022 </text:p>
            <text:p text:style-name="common-al">Zaaknummer: 542438 </text:p>
            <text:p text:style-name="common-al"> Branche: afnemen bloed  </text:p>
            <text:p text:style-name="common-al">Periode: 26-1-2023, 8-6-2023, 24-8-2023 en 14-12-2023 van 10:00 tot 22:00 uur</text:p>
            <text:p text:style-name="common-al">
            <text:span text:style-name="nadrukvet"> Heeft u vragen of wilt u de stukken bekijken?</text:span>
          </text:p>
            <text:p text:style-name="common-al">Het besluit en de bijbehorende stukken liggen alleen op afspraak ter inzage bij de balie in het gemeentehuis te Epe. Heeft u vragen of wilt u het besluit inzien? Neem dan gerust contact op met het team Leefbaar en Veilig van de gemeente Epe. Het telefoonnummer is 14 0578. </text:p>
            <text:p text:style-name="common-al">Wilt u de stukken digitaal ontvangen? Stuur dan een e-mail aan <text:a xlink:href="mailto:gemeente@epe.nl" xlink:type="simple">gemeente@epe.nl</text:a> en vermeld daarbij het zaaknummer.  </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 U kunt ook per brief bezwaar maken. Het adres is: Gemeente Epe, ter attentie van het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common-al">
            <text:span text:style-name="nadrukvet">Voorlopige voorziening vragen?</text:span> </text:p>
            <text:p text:style-name="common-al">Kunt u de behandeling van uw bezwaar niet afwacht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per brief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623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3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3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42438</meta:user-defined>
    <dc:language>nl</dc:language>
    <meta:user-defined meta:name="OVERHEIDop.locatietype/OVERHEIDop.gebiedsmarkering">Adres</meta:user-defined>
    <meta:user-defined meta:name="DC.title">Standplaatsvergunning (incidenteel) verleend voor Sanquin Blood Supply Foundation op het terrein van (parkeerplaats) Mixed Hockey Club, Wachtelenbergweg 13 in Epe</meta:user-defined>
    <meta:user-defined meta:name="DCTERMS.W3CDTF/DCTERMS.available">2022-11-08</meta:user-defined>
    <meta:user-defined meta:name="DCTERMS.W3CDTF/OVERHEIDop.jaargang">2022</meta:user-defined>
    <meta:user-defined meta:name="OVERHEIDop.publicationIssue">496239</meta:user-defined>
    <meta:user-defined meta:name="OVERHEIDop.GmbID/DC.identifier">gmb-2022-496239</meta:user-defined>
    <meta:user-defined meta:name="OVERHEIDop.versieInformatie"/>
  </office:meta>
</office:document-meta>
</file>