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osrand 4, 7991 P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4 Zomereiken, ontvangstdatum 02-11-2022, zaaknummer 2022-21482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623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Bosrand 4, 7991 PA,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36</meta:user-defined>
    <meta:user-defined meta:name="OVERHEIDop.GmbID/DC.identifier">gmb-2022-496236</meta:user-defined>
    <meta:user-defined meta:name="OVERHEIDop.versieInformatie"/>
  </office:meta>
</office:document-meta>
</file>