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het opheffen van een gehandicaptenparkeerplaats op kenteken op de Paladijnenweg nabij nummer 443</text:p>
      <text:section text:name="regeling_id1-3-2" text:style-name="regeling">
        <text:section text:name="aanhef_id1-3-2-1" text:style-name="aanhef">
          <text:section text:name="context_id1-3-2-1-1" text:style-name="context">
            <text:p text:style-name="context.al">Besluit nr. DIR/SO/1709441</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Er is bij de gemeente Amersfoort een verzoek ingediend om een gehandicaptenparkeerplaats op kenteken op de Paladijnenweg op te heffen. </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De gehandicaptenparkeerplaats op kenteken aan de Graaf Janlaan ter hoogte van nummer 443 is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span text:style-name="nadrukvet">Overleg </text:span>
          </text:p>
            <text:p text:style-name="considerans.al">Er heeft overleg plaatsgevonden met de gemandateerde van de politie. Deze heeft geen bezwaar tegen het opheffen van de gehandicaptenparkeerplaats op kenteken op de Paladijnenweg.</text:p>
            <text:p text:style-name="considerans.al">
            <text:span text:style-name="nadrukvet">Besluit</text:span>
          </text:p>
            <text:p text:style-name="considerans.al">Een gehandicaptenparkeerplaats op kenteken op te heffen die is gelegen aan de Paladijnenweg ter hoogte van nummer 443 door het verwijderen van het verkeersbord model E6 (RVV 1990 bijlage 1) en het verwijderen van het onderbord met kentek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8 november 2022</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623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 het opheffen van een gehandicaptenparkeerplaats op kenteken op de Paladijnenweg nabij nummer 44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9441</meta:user-defined>
    <meta:user-defined meta:name="DCTERMS.abstract">Verkeersbesluit gemeente Amersfoort wijk Schothorst: het opheffen van een gehandicaptenparkeerplaats op kenteken op de Paladijnenweg nabij nummer 443</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 het opheffen van een gehandicaptenparkeerplaats op kenteken op de Paladijnenweg nabij nummer 443</meta:user-defined>
    <meta:user-defined meta:name="DCTERMS.W3CDTF/DCTERMS.available">2022-11-08</meta:user-defined>
    <meta:user-defined meta:name="DCTERMS.W3CDTF/OVERHEIDop.jaargang">2022</meta:user-defined>
    <meta:user-defined meta:name="OVERHEIDop.publicationIssue">496233</meta:user-defined>
    <meta:user-defined meta:name="OVERHEIDop.GmbID/DC.identifier">gmb-2022-496233</meta:user-defined>
    <meta:user-defined meta:name="OVERHEIDop.versieInformatie"/>
  </office:meta>
</office:document-meta>
</file>