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rpenzeelseweg 68, 3956 KG Leersum, aanpassingen verduurzaming exterieur woonhuis. (HZ_WABO-22-2460, 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Scherpenzeelseweg 68, 3956 KG Leersum</text:span>, aanpassingen verduurzaming exterieur woonhuis. (HZ_WABO-22-2460, 1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623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3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3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Scherpenzeelseweg 68, 3956 KG Leersum, aanpassingen verduurzaming exterieur woonhuis. (HZ_WABO-22-2460, 1 november 2022)</meta:user-defined>
    <dc:language>nl</dc:language>
    <meta:user-defined meta:name="OVERHEIDop.locatietype/OVERHEIDop.gebiedsmarkering">Adres</meta:user-defined>
    <meta:user-defined meta:name="DC.title">Gemeente Utrechtse Heuvelrug, ingediende aanvraag omgevingsvergunning - Scherpenzeelseweg 68, 3956 KG Leersum, aanpassingen verduurzaming exterieur woonhuis. (HZ_WABO-22-2460, 1 november 2022)</meta:user-defined>
    <meta:user-defined meta:name="DCTERMS.W3CDTF/DCTERMS.available">2022-11-08</meta:user-defined>
    <meta:user-defined meta:name="DCTERMS.W3CDTF/OVERHEIDop.jaargang">2022</meta:user-defined>
    <meta:user-defined meta:name="OVERHEIDop.publicationIssue">496232</meta:user-defined>
    <meta:user-defined meta:name="OVERHEIDop.GmbID/DC.identifier">gmb-2022-496232</meta:user-defined>
    <meta:user-defined meta:name="OVERHEIDop.versieInformatie"/>
  </office:meta>
</office:document-meta>
</file>