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kanje 41 R1 (Merellaan 16), 3951 KD te Maarn, uitbreiding recreatiewoning (HZ_WABO-22-2255, 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an van Laagkanje 41 R1 (Merellaan 16), 3951 KD te Maarn</text:span>, uitbreiding recreatiewoning (HZ_WABO-22-2255, 2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an van Laagkanje 41 R1 (Merellaan 16), 3951 KD te Maarn, uitbreiding recreatiewoning (HZ_WABO-22-2255, 2 oktober 2022)</meta:user-defined>
    <dc:language>nl</dc:language>
    <meta:user-defined meta:name="OVERHEIDop.locatietype/OVERHEIDop.gebiedsmarkering">Perceel</meta:user-defined>
    <meta:user-defined meta:name="DC.title">Gemeente Utrechtse Heuvelrug, ingediende aanvraag omgevingsvergunning - Laan van Laagkanje 41 R1 (Merellaan 16), 3951 KD te Maarn, uitbreiding recreatiewoning (HZ_WABO-22-2255, 2 oktober 2022)</meta:user-defined>
    <meta:user-defined meta:name="DCTERMS.W3CDTF/DCTERMS.available">2022-11-08</meta:user-defined>
    <meta:user-defined meta:name="DCTERMS.W3CDTF/OVERHEIDop.jaargang">2022</meta:user-defined>
    <meta:user-defined meta:name="OVERHEIDop.publicationIssue">496226</meta:user-defined>
    <meta:user-defined meta:name="OVERHEIDop.GmbID/DC.identifier">gmb-2022-496226</meta:user-defined>
    <meta:user-defined meta:name="OVERHEIDop.versieInformatie"/>
  </office:meta>
</office:document-meta>
</file>