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interklaasintocht 2022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2 een besluit genomen op de aanvraag met zaaknummer EV-2022-0077 voor deSinterklaasintocht 2022 in de binnenstad van Hengelo op <text:span text:style-name="nadrukvet">12 november 2022</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622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2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2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Sinterklaasintocht 2022  in de binnenstad van Hengelo</meta:user-defined>
    <meta:user-defined meta:name="DCTERMS.W3CDTF/DCTERMS.available">2022-11-08</meta:user-defined>
    <meta:user-defined meta:name="DCTERMS.W3CDTF/OVERHEIDop.jaargang">2022</meta:user-defined>
    <meta:user-defined meta:name="OVERHEIDop.publicationIssue">496221</meta:user-defined>
    <meta:user-defined meta:name="OVERHEIDop.GmbID/DC.identifier">gmb-2022-496221</meta:user-defined>
    <meta:user-defined meta:name="OVERHEIDop.versieInformatie"/>
  </office:meta>
</office:document-meta>
</file>