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soord, Majoor van Swietenlaan 2, 8382 C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 Amerikaanse eik, ontvangstdatum 03-11-2022, zaaknummer 2022-21481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96219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1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1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Frederiksoord, Majoor van Swietenlaan 2, 8382 CG,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219</meta:user-defined>
    <meta:user-defined meta:name="OVERHEIDop.GmbID/DC.identifier">gmb-2022-496219</meta:user-defined>
    <meta:user-defined meta:name="OVERHEIDop.versieInformatie"/>
  </office:meta>
</office:document-meta>
</file>