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materiaaldepot van 1 november 2022 tot en met 31 mei 2023 aan Rijksstraatweg en Berkenstraat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6063, Rijksstraatweg Berkenstraat, het inrichten van een materiaaldepot van 1 november 2022 t/m 31 mei 2023. (ontvangen 26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621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060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inrichten van een materiaaldepot van 1 november 2022 tot en met 31 mei 2023 aan Rijksstraatweg en Berkenstraat te Duiven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215</meta:user-defined>
    <meta:user-defined meta:name="OVERHEIDop.GmbID/DC.identifier">gmb-2022-496215</meta:user-defined>
    <meta:user-defined meta:name="OVERHEIDop.versieInformatie"/>
  </office:meta>
</office:document-meta>
</file>