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voor uitbreiden bestaande supermarkt aan Houtzagersstraat 6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 IJssel heeft, namens het college van burgemeester en wethouders van de gemeente Epe, een melding Activiteitenbesluit afgehandeld voor locatie Houtzagersstraat 6 te Vaassen. De melding is geregistreerd onder nummer OVIJ2022OMA01582.</text:p>
            <text:p text:style-name="common-al">De melding is ontvangen op 28 september 2022. De melding betreft het uitbreiden van de bestaande supermarkt. </text:p>
            <text:p text:style-name="common-al">
            <text:span text:style-name="nadrukvet">Wat is de p</text:span>
            <text:span text:style-name="nadrukvet">rocedure</text:span>
            <text:span text:style-name="nadrukvet">?</text:span>
          </text:p>
            <text:p text:style-name="common-al">Deze bekendmaking heeft een informatief karakter. Er kan geen bezwaar of beroep worden ingesteld. </text:p>
            <text:p text:style-name="tussenkopcur">Heeft u vragen over de melding?</text:p>
            <text:p text:style-name="last-al">Voor meer informatie kunt u een e-mail sturen naar <text:a xlink:href="mailto:info@ovij.nl" xlink:type="simple">info@ovij.nl</text:a> of bellen met Omgevingsdienst Veluwe-IJssel. Het telefoonnummer is 055 580 17 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621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1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1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IJ2022OMA01582</meta:user-defined>
    <dc:language>nl</dc:language>
    <meta:user-defined meta:name="OVERHEIDop.locatietype/OVERHEIDop.gebiedsmarkering">Adres</meta:user-defined>
    <meta:user-defined meta:name="DC.title">Ingediende melding voor uitbreiden bestaande supermarkt aan Houtzagersstraat 6 te Vaass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14</meta:user-defined>
    <meta:user-defined meta:name="OVERHEIDop.GmbID/DC.identifier">gmb-2022-496214</meta:user-defined>
    <meta:user-defined meta:name="OVERHEIDop.versieInformatie"/>
  </office:meta>
</office:document-meta>
</file>