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Pastoor van Genklaan 6 001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Pastoor van Genklaan 6 001 te Oostburg voor het plaatsen van een afhaalrobot voor geneesmiddelen in de hal van het ziekenhuis, datum verzending besluit: 25-10-2022 (OV-2022254).</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621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1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1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Pastoor van Genklaan 6 001 Oostburg</meta:user-defined>
    <meta:user-defined meta:name="DCTERMS.W3CDTF/DCTERMS.available">2022-11-09</meta:user-defined>
    <meta:user-defined meta:name="DCTERMS.W3CDTF/OVERHEIDop.jaargang">2022</meta:user-defined>
    <meta:user-defined meta:name="OVERHEIDop.publicationIssue">496211</meta:user-defined>
    <meta:user-defined meta:name="OVERHEIDop.GmbID/DC.identifier">gmb-2022-496211</meta:user-defined>
    <meta:user-defined meta:name="OVERHEIDop.versieInformatie"/>
  </office:meta>
</office:document-meta>
</file>