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sinterklaasintocht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Sinterklaasintocht in Emst. </text:p>
            <text:p text:style-name="common-al">Datum besluit: 31 oktober 2022  </text:p>
            <text:p text:style-name="common-al">Zaaknummer: 558274 </text:p>
            <text:p text:style-name="common-al">Activiteiten: sinterklaasintocht </text:p>
            <text:p text:style-name="common-al">Data en tijd evenement: 19 november 2022 van 12:00 uur tot 17:00 uur.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2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8274</meta:user-defined>
    <dc:language>nl</dc:language>
    <meta:user-defined meta:name="OVERHEIDop.locatietype/OVERHEIDop.gebiedsmarkering">Woonplaats</meta:user-defined>
    <meta:user-defined meta:name="DC.title">Evenementenvergunning verleend voor de sinterklaasintocht in Ems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07</meta:user-defined>
    <meta:user-defined meta:name="OVERHEIDop.GmbID/DC.identifier">gmb-2022-496207</meta:user-defined>
    <meta:user-defined meta:name="OVERHEIDop.versieInformatie"/>
  </office:meta>
</office:document-meta>
</file>