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jksweg 7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Rijksweg 7 te Eede voor het slopen van de woning, datum ontvangst: 24-10-2022 / datum acceptatie: 28-10-2022 (S2-202211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2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Rijksweg 7 Ee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00</meta:user-defined>
    <meta:user-defined meta:name="OVERHEIDop.GmbID/DC.identifier">gmb-2022-496200</meta:user-defined>
    <meta:user-defined meta:name="OVERHEIDop.versieInformatie"/>
  </office:meta>
</office:document-meta>
</file>