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leidsregel “Tiny House initiatieven in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an het college van de gemeente Almelo om de ontwerp-beleidsregel “Tiny House initiatieven in Almelo” (hierna: ontwerp-beleidsregel) ter inzage aan te bieden. Met deze beleidsregel geeft het college van Almelo inhoud aan de wens uit de Almelose Woonvisie om mee te denken met de realisatie van tiny houses in Almelo. Met een generieke beleidsregel kunnen initiatieven en toekomstige aanvragen worden beoordeeld.</text:p>
            <text:p text:style-name="common-al"/>
            <text:p text:style-name="common-al">
            <text:span text:style-name="nadrukvet">Inzage</text:span>
          </text:p>
            <text:p text:style-name="common-al">De ontwerp-beleidsregel ligt de dag na deze bekendmaking voor de duur van 6 weken tijdens de openingstijden voor iedereen ter inzage in het gemeentehuis. De openingstijden zijn van maandag tot en met donderdag van 08.30 – 16.00 uur en op vrijdag van 08.30 – 12.00 uur. De ontwerp-beleidsregel is eveneens te raadplegen via ruimtelijkeplannen.nl: NL.IMRO.0141.TinyHouses-OM21</text:p>
            <text:p text:style-name="common-al"/>
            <text:p text:style-name="common-al">
            <text:span text:style-name="nadrukvet">Zienswijze</text:span>
          </text:p>
            <text:p text:style-name="last-al">Gedurende de periode van terinzagelegging kunt u ten aanzien van het ontwerp-beleidsregel schriftelijk (geen email) een zienswijze sturen naar de gemeente Almelo, t.a.v. college van Burgemeester en Wethouders van Almelo, Postbus 5100, 7600 GC Almelo onder vermelding van het dossiernummer DCS-2277191 en “Zienswijze ontwerp-beleidsregel Tiny Houses”. Voor het mondeling indienen van een zienswijze kunt u contact opnemen met afdeling Adviespool/ team Advie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619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9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9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Huisvesting | Organisatie en beleid</meta:user-defined>
    <meta:user-defined meta:name="OVERHEIDop.Rubriek/DC.type">inspraak</meta:user-defined>
    <dc:language>nl</dc:language>
    <meta:user-defined meta:name="OVERHEIDop.locatietype/OVERHEIDop.gebiedsmarkering">Gemeente</meta:user-defined>
    <meta:user-defined meta:name="DC.title">Ter inzagelegging ontwerp-beleidsregel “Tiny House initiatieven in Almelo”</meta:user-defined>
    <meta:user-defined meta:name="DCTERMS.W3CDTF/DCTERMS.available">2022-11-08</meta:user-defined>
    <meta:user-defined meta:name="DCTERMS.W3CDTF/OVERHEIDop.jaargang">2022</meta:user-defined>
    <meta:user-defined meta:name="OVERHEIDop.externeBijlage">Ontwerp beleidsregel v 1.0 |exb-2022-61601</meta:user-defined>
    <meta:user-defined meta:name="OVERHEIDop.publicationIssue">496194</meta:user-defined>
    <meta:user-defined meta:name="OVERHEIDop.GmbID/DC.identifier">gmb-2022-496194</meta:user-defined>
    <meta:user-defined meta:name="OVERHEIDop.versieInformatie"/>
  </office:meta>
</office:document-meta>
</file>