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havendam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Westhavendam te Breskens voor het wijziging van omgevingsvergunning OV-2021299 om de vrijstelling van de verhuurplicht van appartement 11-501 terug te wijzigen, datum verzending besluit: 02-11-2022 (OV-2022292).</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9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619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9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9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esthavendam Breskens</meta:user-defined>
    <meta:user-defined meta:name="DCTERMS.W3CDTF/DCTERMS.available">2022-11-09</meta:user-defined>
    <meta:user-defined meta:name="DCTERMS.W3CDTF/OVERHEIDop.jaargang">2022</meta:user-defined>
    <meta:user-defined meta:name="OVERHEIDop.publicationIssue">496192</meta:user-defined>
    <meta:user-defined meta:name="OVERHEIDop.GmbID/DC.identifier">gmb-2022-496192</meta:user-defined>
    <meta:user-defined meta:name="OVERHEIDop.versieInformatie"/>
  </office:meta>
</office:document-meta>
</file>