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mpsinsdijk ongenummerd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ampsinsdijk ongenummerd te Nieuwvliet voor het plaatsen van een nieuw trafostation naast het bestaande trafostation (richting Lampsinsdijk) en het aanleggen van een nieuwe elektriciteitskabel (laag- en middenspanning), datum verzending besluit: 02-11-2022 (OV-2022267).</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619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9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9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Lampsinsdijk ongenummerd Nieuwvliet</meta:user-defined>
    <meta:user-defined meta:name="DCTERMS.W3CDTF/DCTERMS.available">2022-11-09</meta:user-defined>
    <meta:user-defined meta:name="DCTERMS.W3CDTF/OVERHEIDop.jaargang">2022</meta:user-defined>
    <meta:user-defined meta:name="OVERHEIDop.publicationIssue">496190</meta:user-defined>
    <meta:user-defined meta:name="OVERHEIDop.GmbID/DC.identifier">gmb-2022-496190</meta:user-defined>
    <meta:user-defined meta:name="OVERHEIDop.versieInformatie"/>
  </office:meta>
</office:document-meta>
</file>