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innemen van een standplaats voor de winkel aan de Evert de Bruijnstraat 31 in Naarden t.b.v. de verkoop van oliebo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5.18 van de Algemene Plaatselijke Verordening 2020 (APV) vergunning verleend aan bakkerij Tetteroo voor het innemen van een standplaats voor de winkel aan de Evert de Bruijnstraat 31 in Naarden t.b.v. de verkoop van oliebollen op alle zaterdagen in december alsmede op vrijdag 30 december 2022. (V<text:span text:style-name="nadrukcur">erzonden op 4 november 2022)</text:spa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4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618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8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8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innemen van een standplaats voor de winkel aan de Evert de Bruijnstraat 31 in Naarden t.b.v. de verkoop van oliebollen</meta:user-defined>
    <meta:user-defined meta:name="DCTERMS.W3CDTF/DCTERMS.available">2022-11-08</meta:user-defined>
    <meta:user-defined meta:name="DCTERMS.W3CDTF/OVERHEIDop.jaargang">2022</meta:user-defined>
    <meta:user-defined meta:name="OVERHEIDop.publicationIssue">496186</meta:user-defined>
    <meta:user-defined meta:name="OVERHEIDop.GmbID/DC.identifier">gmb-2022-496186</meta:user-defined>
    <meta:user-defined meta:name="OVERHEIDop.versieInformatie"/>
  </office:meta>
</office:document-meta>
</file>