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Grote Wiele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511</text:span>
          </text:p>
            <text:p text:style-name="common-al">Gemeente Amstelveen heeft op 4 november 2022 een aanvraag omgevingsvergunning ontvangen voor het plaatsen van een carport. De locatie is De Grote Wielen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618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8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8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Grote Wielen 53 in Amstelve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84</meta:user-defined>
    <meta:user-defined meta:name="OVERHEIDop.GmbID/DC.identifier">gmb-2022-496184</meta:user-defined>
    <meta:user-defined meta:name="OVERHEIDop.versieInformatie"/>
  </office:meta>
</office:document-meta>
</file>