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809 Watermanstraat 24 te Tilburg, nieuw bouwen van 4 bedrijfshallen, verzonden 4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809 - B - Watermanstraat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6179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17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17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809 Watermanstraat 24 te Tilburg, nieuw bouwen van 4 bedrijfshallen, verzonden 4 november 2022.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179</meta:user-defined>
    <meta:user-defined meta:name="OVERHEIDop.GmbID/DC.identifier">gmb-2022-496179</meta:user-defined>
    <meta:user-defined meta:name="OVERHEIDop.versieInformatie"/>
  </office:meta>
</office:document-meta>
</file>