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Lionsbos lichtjesavond 2022 op zaterdag 5 november van 18:15 – 21:30 uur nabij Lionsbos op het evenemententerrein in het Annie M.G. Schmidtpark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594454 Nabij Lionsbos op het evenemententerrein in het Annie M.G. Schmidtpark te Bergschenhoek   (2661 AK) </text:p>
            <text:p text:style-name="common-al">Het verlenen van een evenementenvergunning voor de “Lionsbos lichtjesavond 2022” op zaterdag 5 november van 18:15 – 21:30 uur. (verzonden 1-11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617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4454</meta:user-defined>
    <dc:language>nl</dc:language>
    <meta:user-defined meta:name="OVERHEIDop.locatietype/OVERHEIDop.gebiedsmarkering">Buurt</meta:user-defined>
    <meta:user-defined meta:name="DC.title">Toestemming voor het organiseren van de Lionsbos lichtjesavond 2022 op zaterdag 5 november van 18:15 – 21:30 uur nabij Lionsbos op het evenemententerrein in het Annie M.G. Schmidtpark te Bergschenhoe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173</meta:user-defined>
    <meta:user-defined meta:name="OVERHEIDop.GmbID/DC.identifier">gmb-2022-496173</meta:user-defined>
    <meta:user-defined meta:name="OVERHEIDop.versieInformatie"/>
  </office:meta>
</office:document-meta>
</file>