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artikel 35 van de Alcoholwet voor het tijdelijk verstrekken van zwak alcoholhoudende dranken voor gebruik voor de Pianorecital in het gebouw Andreas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ntheffing afgegeven voor artikel 35 Alcoholwet voor het tijdelijk verstrekken van zwak alcoholhoudende dranken voor gebruik voor de Pianorecital die plaatsvindt op zondag 6 november 2022 van 14.00 uur tot 17.00 uur in het gebouw Andreas, gevestigd aan de Turfpoortstraat 29 te 1411 ED Naarden.</text:p>
            <text:p text:style-name="common-al">
            <text:span text:style-name="nadrukcur">(Verzonden op 31 oktober 2022)</text:span>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4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617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7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7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op grond van artikel 35 van de Alcoholwet voor het tijdelijk verstrekken van zwak alcoholhoudende dranken voor gebruik voor de Pianorecital in het gebouw Andreas te Naarden</meta:user-defined>
    <meta:user-defined meta:name="DCTERMS.W3CDTF/DCTERMS.available">2022-11-08</meta:user-defined>
    <meta:user-defined meta:name="DCTERMS.W3CDTF/OVERHEIDop.jaargang">2022</meta:user-defined>
    <meta:user-defined meta:name="OVERHEIDop.publicationIssue">496171</meta:user-defined>
    <meta:user-defined meta:name="OVERHEIDop.GmbID/DC.identifier">gmb-2022-496171</meta:user-defined>
    <meta:user-defined meta:name="OVERHEIDop.versieInformatie"/>
  </office:meta>
</office:document-meta>
</file>