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Koningin Julianaplantsoen 59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(Strijd Gebr. gronden/bouww. met RO, Bouwen), Koningin Julianaplantsoen 59, 4181 BK, in Waardenburg (26-01-2022) (geen bezwaar mogelijk), ODR2201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61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131</meta:user-defined>
    <dc:language>nl</dc:language>
    <meta:user-defined meta:name="OVERHEIDop.locatietype/OVERHEIDop.gebiedsmarkering">Adres</meta:user-defined>
    <meta:user-defined meta:name="DC.title">Aanvraag vergunning voor het uitbreiden van de woning aan Koningin Julianaplantsoen 59 te Waardenbur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617</meta:user-defined>
    <meta:user-defined meta:name="OVERHEIDop.GmbID/DC.identifier">gmb-2022-49617</meta:user-defined>
    <meta:user-defined meta:name="OVERHEIDop.versieInformatie"/>
  </office:meta>
</office:document-meta>
</file>