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edijk 1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Zeedijk 1 te Retranchement voor het bouwen van een woning en bijgebouw (OV-202231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616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eedijk 1 Retranchemen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168</meta:user-defined>
    <meta:user-defined meta:name="OVERHEIDop.GmbID/DC.identifier">gmb-2022-496168</meta:user-defined>
    <meta:user-defined meta:name="OVERHEIDop.versieInformatie"/>
  </office:meta>
</office:document-meta>
</file>