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hoogwerker/hijskraan op de locatie Constantijn Huygenslaan 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text:p>
            <text:p text:style-name="common-al">Het plaatsen van een hoogwerker/hijskraan op de locatie Constantijn Huygenslaan 1, 1398 XG te Muiden op 11 november 2022 (plaatsingstijd 07:00), dit betreft tevens de verwijderingsdatum (verwijderingstijd 17:00 uur). </text:p>
            <text:p text:style-name="common-al">
            <text:span text:style-name="nadrukcur">(Verzonden op 3 november 2022) </text:span>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4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616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16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16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APV vergunning voor het plaatsen van een hoogwerker/hijskraan op de locatie Constantijn Huygenslaan 1 te Muiden</meta:user-defined>
    <meta:user-defined meta:name="DCTERMS.W3CDTF/DCTERMS.available">2022-11-08</meta:user-defined>
    <meta:user-defined meta:name="DCTERMS.W3CDTF/OVERHEIDop.jaargang">2022</meta:user-defined>
    <meta:user-defined meta:name="OVERHEIDop.publicationIssue">496165</meta:user-defined>
    <meta:user-defined meta:name="OVERHEIDop.GmbID/DC.identifier">gmb-2022-496165</meta:user-defined>
    <meta:user-defined meta:name="OVERHEIDop.versieInformatie"/>
  </office:meta>
</office:document-meta>
</file>