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 F Blankenstraat 27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T F Blankenstraat 27 te Breskens voor het opmetselen van een nieuwe voorgevel (OV-202231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1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 F Blankenstraat 27 Bresken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58</meta:user-defined>
    <meta:user-defined meta:name="OVERHEIDop.GmbID/DC.identifier">gmb-2022-496158</meta:user-defined>
    <meta:user-defined meta:name="OVERHEIDop.versieInformatie"/>
  </office:meta>
</office:document-meta>
</file>