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op de hoek Peperstraat/Sint-Annstraat 36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steiger (afmetingen en plaatsing conform situatieschets) op de hoek Peperstraat/Sint-Annstraat 36b, 1411 PH te Naarden in de periode van 7 november 2022 (plaatsingstijd 08:00 uur) tot en met 31 januari 2023 (verwijderingstijd 08:00 uur).</text:p>
            <text:p text:style-name="common-al">(<text:span text:style-name="nadrukcur">Verzonden op 3 november 2022</text:spa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15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5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5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op de hoek Peperstraat/Sint-Annstraat 36b te Naarden</meta:user-defined>
    <meta:user-defined meta:name="DCTERMS.W3CDTF/DCTERMS.available">2022-11-08</meta:user-defined>
    <meta:user-defined meta:name="DCTERMS.W3CDTF/OVERHEIDop.jaargang">2022</meta:user-defined>
    <meta:user-defined meta:name="OVERHEIDop.publicationIssue">496155</meta:user-defined>
    <meta:user-defined meta:name="OVERHEIDop.GmbID/DC.identifier">gmb-2022-496155</meta:user-defined>
    <meta:user-defined meta:name="OVERHEIDop.versieInformatie"/>
  </office:meta>
</office:document-meta>
</file>