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verbouwen van een pand tot drie appartementen, Brinkgreverweg 72 7413AD Deventer, [DVT00B10272] Deventer B 1027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Kenmerk: Z2022-00006701</text:p>
            <text:p text:style-name="common-al">Ingekomen: 29-06-2022</text:p>
            <text:p text:style-name="common-al">Locatie: Brinkgreverweg 72 7413AD Deventer, [DVT00B10272] Deventer B 10272 </text:p>
            <text:p text:style-name="common-al">Projectomschrijving: het verbouwen van een pand tot drie appartemen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615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5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5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701</meta:user-defined>
    <meta:user-defined meta:name="DCTERMS.abstract">het verbouwen van een pand tot drie appartementen</meta:user-defined>
    <dc:language>nl</dc:language>
    <meta:user-defined meta:name="OVERHEIDop.locatietype/OVERHEIDop.gebiedsmarkering">Punt</meta:user-defined>
    <meta:user-defined meta:name="DC.title">Buiten behandeling stellen van aanvraag omgevingsvergunning, het verbouwen van een pand tot drie appartementen, Brinkgreverweg 72 7413AD Deventer, [DVT00B10272] Deventer B 10272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152</meta:user-defined>
    <meta:user-defined meta:name="OVERHEIDop.GmbID/DC.identifier">gmb-2022-496152</meta:user-defined>
    <meta:user-defined meta:name="OVERHEIDop.versieInformatie"/>
  </office:meta>
</office:document-meta>
</file>