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stookvergunning, Reynderstraat ongen. Baexem (perceel R 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) op locatie Reynderstraat ongen. Baexem (perceel R 336).</text:p>
            <text:p text:style-name="common-al">De stookvergunning is geregistreerd onder zaaknummer 2022-055025. Het besluit is op 4 novem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5 novem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615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5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5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Reynderstraat ongen. Baexem (perceel R 336)</meta:user-defined>
    <dc:language>nl</dc:language>
    <meta:user-defined meta:name="OVERHEIDop.locatietype/OVERHEIDop.gebiedsmarkering">Vlak</meta:user-defined>
    <meta:user-defined meta:name="DC.title">Kennisgeving besluit op stookvergunning, Reynderstraat ongen. Baexem (perceel R 336)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151</meta:user-defined>
    <meta:user-defined meta:name="OVERHEIDop.GmbID/DC.identifier">gmb-2022-496151</meta:user-defined>
    <meta:user-defined meta:name="OVERHEIDop.versieInformatie"/>
  </office:meta>
</office:document-meta>
</file>