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; Kapvergunning 2 - Laplace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91</text:p>
            <text:p text:style-name="common-al">Omschrijving: kappen van bomen ; Kapvergunning 2 - Laplace</text:p>
            <text:p text:style-name="common-al">Adres: Groene Loper 3 5612AE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1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191</meta:user-defined>
    <meta:user-defined meta:name="DCTERMS.abstract">kappen van bomen ; Kapvergunning 2 - Laplace</meta:user-defined>
    <dc:language>nl</dc:language>
    <meta:user-defined meta:name="OVERHEIDop.locatietype/OVERHEIDop.gebiedsmarkering">Punt</meta:user-defined>
    <meta:user-defined meta:name="DC.title">Ingediende aanvraag omgevingsvergunning: kappen van bomen ; Kapvergunning 2 - Laplace, Groene Loper 3 5612AE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48</meta:user-defined>
    <meta:user-defined meta:name="OVERHEIDop.GmbID/DC.identifier">gmb-2022-496148</meta:user-defined>
    <meta:user-defined meta:name="OVERHEIDop.versieInformatie"/>
  </office:meta>
</office:document-meta>
</file>