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3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rpsstraat 3 te Hoofdplaat voor het realiseren van drie bergingen (OV-202231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9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61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orpsstraat 3 Hoofdplaa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144</meta:user-defined>
    <meta:user-defined meta:name="OVERHEIDop.GmbID/DC.identifier">gmb-2022-496144</meta:user-defined>
    <meta:user-defined meta:name="OVERHEIDop.versieInformatie"/>
  </office:meta>
</office:document-meta>
</file>