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havendam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Westhavendam te Breskens voor het uitbreiden van de (loop)plint op de kop van de Westhavendam (OV-2022309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9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9614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4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4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Westhavendam Breskens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141</meta:user-defined>
    <meta:user-defined meta:name="OVERHEIDop.GmbID/DC.identifier">gmb-2022-496141</meta:user-defined>
    <meta:user-defined meta:name="OVERHEIDop.versieInformatie"/>
  </office:meta>
</office:document-meta>
</file>