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6A, 3971 GV Driebergen-Rijsenburg, wijzigen kantoorruimte in vier kantoorunits (HZ_WABO-22-2467,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186A, 3971 GV Driebergen-Rijsenburg</text:span>, wijzigen kantoorruimte in vier kantoorunits (HZ_WABO-22-2467, 2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1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Traaij 186A, 3971 GV Driebergen-Rijsenburg, wijzigen kantoorruimte in vier kantoorunits (HZ_WABO-22-2467, 2 november 2022)</meta:user-defined>
    <dc:language>nl</dc:language>
    <meta:user-defined meta:name="OVERHEIDop.locatietype/OVERHEIDop.gebiedsmarkering">Adres</meta:user-defined>
    <meta:user-defined meta:name="DC.title">Gemeente Utrechtse Heuvelrug, ingediende aanvraag omgevingsvergunning - Traaij 186A, 3971 GV Driebergen-Rijsenburg, wijzigen kantoorruimte in vier kantoorunits (HZ_WABO-22-2467, 2 november 2022)</meta:user-defined>
    <meta:user-defined meta:name="DCTERMS.W3CDTF/DCTERMS.available">2022-11-10</meta:user-defined>
    <meta:user-defined meta:name="DCTERMS.W3CDTF/OVERHEIDop.jaargang">2022</meta:user-defined>
    <meta:user-defined meta:name="OVERHEIDop.publicationIssue">496139</meta:user-defined>
    <meta:user-defined meta:name="OVERHEIDop.GmbID/DC.identifier">gmb-2022-496139</meta:user-defined>
    <meta:user-defined meta:name="OVERHEIDop.versieInformatie"/>
  </office:meta>
</office:document-meta>
</file>