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Windmolenven 49, 6081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aanleggen van 2 padelbanen en het verplaatsen van de fietsenstalling op de locatie Windmolenven 49, 6081PJ Haelen</text:p>
            <text:p text:style-name="common-al">De melding is geregistreerd onder zaaknummer 2022-058249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13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Windmolenven 49, 6081PJ Haelen</meta:user-defined>
    <dc:language>nl</dc:language>
    <meta:user-defined meta:name="OVERHEIDop.locatietype/OVERHEIDop.gebiedsmarkering">Vlak</meta:user-defined>
    <meta:user-defined meta:name="DC.title">Kennisgeving ontvangst melding activiteitenbesluit, Windmolenven 49, 6081PJ Hael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37</meta:user-defined>
    <meta:user-defined meta:name="OVERHEIDop.GmbID/DC.identifier">gmb-2022-496137</meta:user-defined>
    <meta:user-defined meta:name="OVERHEIDop.versieInformatie"/>
  </office:meta>
</office:document-meta>
</file>