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geluidsbeperkende schanskorf op de locatie Rijksweg A1 - perceel R945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november 2022</text:p>
            <text:p text:style-name="common-al">Kenmerk: SXO-2022-06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613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3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3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realiseren van een geluidsbeperkende schanskorf op de locatie Rijksweg A1 - perceel R945 Voors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136</meta:user-defined>
    <meta:user-defined meta:name="OVERHEIDop.GmbID/DC.identifier">gmb-2022-496136</meta:user-defined>
    <meta:user-defined meta:name="OVERHEIDop.versieInformatie"/>
  </office:meta>
</office:document-meta>
</file>