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yramide 6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yramide 6 te Biervliet voor het realiseren van een terrasoverkapping (OV-202230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yramide 6 Biervli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34</meta:user-defined>
    <meta:user-defined meta:name="OVERHEIDop.GmbID/DC.identifier">gmb-2022-496134</meta:user-defined>
    <meta:user-defined meta:name="OVERHEIDop.versieInformatie"/>
  </office:meta>
</office:document-meta>
</file>