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De Burcht 4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87</text:p>
            <text:p text:style-name="common-al">Ontvangstdatum: 03-11-2022</text:p>
            <text:p text:style-name="common-al">Locatie: De Burcht 4 4834HE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De Burcht 4 4834H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1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De Burcht 4 4834HE Bred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29</meta:user-defined>
    <meta:user-defined meta:name="OVERHEIDop.GmbID/DC.identifier">gmb-2022-496129</meta:user-defined>
    <meta:user-defined meta:name="OVERHEIDop.versieInformatie"/>
  </office:meta>
</office:document-meta>
</file>