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t Jansteen, Rijksplein ongenummerd kadastraal bekend als HUL00 JS 4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Sint Jansteen, Rijksplein ongenummerd kadastraal bekend als HUL00 JS 4866</text:span>
          </text:p>
            <text:p text:style-name="common-al">Datum indiening: 4-11-2022</text:p>
            <text:p text:style-name="common-al">Zaakomschrijving: bouwen van een vrijstaande woning</text:p>
            <text:p text:style-name="common-al">Zaaknummer: 292374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9612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2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2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2374</meta:user-defined>
    <meta:user-defined meta:name="DCTERMS.abstract">bouwen van een vrijstaande woning</meta:user-defined>
    <dc:language>nl</dc:language>
    <meta:user-defined meta:name="OVERHEIDop.locatietype/OVERHEIDop.gebiedsmarkering">Punt</meta:user-defined>
    <meta:user-defined meta:name="DC.title">Aanvraag Omgevingsvergunning, Sint Jansteen, Rijksplein ongenummerd kadastraal bekend als HUL00 JS 4866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124</meta:user-defined>
    <meta:user-defined meta:name="OVERHEIDop.GmbID/DC.identifier">gmb-2022-496124</meta:user-defined>
    <meta:user-defined meta:name="OVERHEIDop.versieInformatie"/>
  </office:meta>
</office:document-meta>
</file>