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anuari 2022 toegekend omgevingsvergunning Gevelsteen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2 voor het plaatsen van een hekwerk aan de Gevelsteen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6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anuari 2022 toegekend voor het plaatsen van een hekwerk aan de Gevelsteen 12 in Delfzijl.</meta:user-defined>
    <dc:language>nl</dc:language>
    <meta:user-defined meta:name="OVERHEIDop.locatietype/OVERHEIDop.gebiedsmarkering">Adres</meta:user-defined>
    <meta:user-defined meta:name="DC.title">27 januari 2022 toegekend omgevingsvergunning Gevelsteen 12 in Delfzij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612</meta:user-defined>
    <meta:user-defined meta:name="OVERHEIDop.GmbID/DC.identifier">gmb-2022-49612</meta:user-defined>
    <meta:user-defined meta:name="OVERHEIDop.versieInformatie"/>
  </office:meta>
</office:document-meta>
</file>