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Lange Nieuw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Lange Nieuwstraat 5</text:span>
          </text:p>
            <text:p text:style-name="common-al">Datum indiening: 4-11-2022</text:p>
            <text:p text:style-name="common-al">Zaakomschrijving: verlengen van vergunning voor recreatief gebruik schuur</text:p>
            <text:p text:style-name="common-al">Zaaknummer: 2923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611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61</meta:user-defined>
    <meta:user-defined meta:name="DCTERMS.abstract">verlengen van vergunning voor recreatief gebruik schuur</meta:user-defined>
    <dc:language>nl</dc:language>
    <meta:user-defined meta:name="OVERHEIDop.locatietype/OVERHEIDop.gebiedsmarkering">Punt</meta:user-defined>
    <meta:user-defined meta:name="DC.title">Aanvraag Omgevingsvergunning, Kloosterzande, Lange Nieuwstraat 5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13</meta:user-defined>
    <meta:user-defined meta:name="OVERHEIDop.GmbID/DC.identifier">gmb-2022-496113</meta:user-defined>
    <meta:user-defined meta:name="OVERHEIDop.versieInformatie"/>
  </office:meta>
</office:document-meta>
</file>