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roelstralaan 15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8 september 2022 een melding Activiteitenbesluit milieubeheer is ontvangen voor het oprichten van een restaurant. De locatie betreft <text:span text:style-name="nadrukvet">Troelstralaan 15A, 2624 ET te Delft</text:span> (zaaknummer <text:span text:style-name="nadrukvet">010447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1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roelstralaan 15A te Delf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08</meta:user-defined>
    <meta:user-defined meta:name="OVERHEIDop.GmbID/DC.identifier">gmb-2022-496108</meta:user-defined>
    <meta:user-defined meta:name="OVERHEIDop.versieInformatie"/>
  </office:meta>
</office:document-meta>
</file>